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 text:c="3"/>Regulamin projektu „Dziecięca Straż Leśna”</text:span></text:h>
      <text:p text:style-name="Text_20_body"><text:span text:style-name="Strong_20_Emphasis"/></text:p>
      <text:h text:style-name="Heading_20_3" text:outline-level="3"><text:span text:style-name="Strong_20_Emphasis">§1. Postanowienia ogólne</text:span></text:h>
      <text:list xml:id="list2883495187" text:style-name="L1">
        <text:list-item>
          <text:p text:style-name="P1">Organizatorem projektu <text:span text:style-name="Strong_20_Emphasis">„Dziecięca Straż Leśna”</text:span> jest <text:span text:style-name="Strong_20_Emphasis">Fundacja Las Story</text:span>.</text:p>
        </text:list-item>
        <text:list-item>
          <text:p text:style-name="P1">Projekt realizowany jest w ramach programu <text:span text:style-name="Strong_20_Emphasis">AKUMULATOR SPOŁECZNY – MOC MAŁYCH SPOŁECZNOŚCI</text:span>, ze środków <text:span text:style-name="Strong_20_Emphasis">Rządowego Programu Wsparcia Organizacji Pozarządowych MOC MAŁYCH SPOŁECZNOŚCI</text:span>.</text:p>
        </text:list-item>
        <text:list-item>
          <text:p text:style-name="P1">Udział w zajęciach jest <text:span text:style-name="Strong_20_Emphasis">bezpłatny</text:span>.</text:p>
        </text:list-item>
        <text:list-item>
          <text:p text:style-name="P1">Projekt skierowany jest do dzieci w wieku <text:span text:style-name="Strong_20_Emphasis">7–11 lat, mieszkających na terenie miasta Słupsk</text:span>.</text:p>
        </text:list-item>
        <text:list-item>
          <text:p text:style-name="P1">Zajęcia odbywają się w każdy <text:span text:style-name="Strong_20_Emphasis">piątek o godzinie 16:45</text:span> w <text:span text:style-name="Strong_20_Emphasis">Lesie Południowym w Słupsku</text:span>. W przypadku niekorzystnych warunków pogodowych zajęcia mogą zostać przeniesione do budynku wskazanego przez organizatora.</text:p>
        </text:list-item>
        <text:list-item>
          <text:p text:style-name="P1">Czas trwania pojedynczego spotkania wynosi <text:span text:style-name="Strong_20_Emphasis">60–90 minut</text:span>.</text:p>
        </text:list-item>
      </text:list>
      <text:h text:style-name="Heading_20_3" text:outline-level="3"><text:span text:style-name="Strong_20_Emphasis">§2. Zasady uczestnictwa</text:span></text:h>
      <text:list xml:id="list1896011673" text:style-name="L2">
        <text:list-item>
          <text:p text:style-name="P2">Do udziału w projekcie zostanie zakwalifikowanych <text:span text:style-name="Strong_20_Emphasis">maksymalnie 10 dzieci</text:span>.</text:p>
        </text:list-item>
        <text:list-item>
          <text:p text:style-name="P2">Uczestnicy zobowiązani są do:<text:line-break/>a. przybycia <text:span text:style-name="Strong_20_Emphasis">co najmniej 5 minut przed rozpoczęciem zajęć</text:span>,<text:line-break/>b. przyniesienia <text:span text:style-name="Strong_20_Emphasis">plecaka</text:span> z napojem (woda, herbata z termosu) oraz <text:span text:style-name="Strong_20_Emphasis">zdrową przekąską</text:span> (np. owoce, orzechy, warzywa, kanapka); <text:span text:style-name="Strong_20_Emphasis">słodycze i napoje gazowane nie są dozwolone</text:span>,<text:line-break/>c. odpowiedniego ubrania się do warunków pogodowych — wygodne, nieprzemakalne buty, nakrycie głowy, odzież na „cebulkę”,<text:line-break/>d. przestrzegania zasad bezpieczeństwa i poleceń prowadzących.</text:p>
        </text:list-item>
        <text:list-item>
          <text:p text:style-name="P2">Organizator zastrzega sobie prawo do <text:span text:style-name="Strong_20_Emphasis">usunięcia dziecka z projektu</text:span>, jeśli jego zachowanie:<text:line-break/>a. stwarza <text:span text:style-name="Strong_20_Emphasis">zagrożenie dla siebie lub innych uczestników</text:span>,<text:line-break/>b. <text:span text:style-name="Strong_20_Emphasis">utrudnia prowadzenie zajęć</text:span> lub <text:span text:style-name="Strong_20_Emphasis">narusza zasady bezpieczeństwa i współpracy</text:span>.</text:p>
        </text:list-item>
        <text:list-item>
          <text:p text:style-name="P2">Rodzice/opiekunowie są zobowiązani do:<text:line-break/>a. przyprowadzenia i odbioru dziecka z miejsca zbiórki,<text:line-break/>b. zapewnienia, że dziecko jest <text:span text:style-name="Strong_20_Emphasis">ubezpieczone od następstw nieszczęśliwych wypadków (NNW)</text:span>,<text:line-break/>c. przekazania informacji o stanie zdrowia dziecka, alergiach lub innych istotnych kwestiach wpływających na bezpieczeństwo uczestnictwa.</text:p>
        </text:list-item>
      </text:list>
      <text:h text:style-name="Heading_20_3" text:outline-level="3"><text:span text:style-name="Strong_20_Emphasis">§3. Zgoda na wykorzystanie wizerunku</text:span></text:h>
      <text:list xml:id="list1876292367" text:style-name="L3">
        <text:list-item>
          <text:p text:style-name="P3">Rodzice/opiekunowie prawni, zapisując dziecko do projektu, <text:span text:style-name="Strong_20_Emphasis">wyrażają zgodę na utrwalanie wizerunku dziecka</text:span> podczas zajęć w formie zdjęć i nagrań.</text:p>
        </text:list-item>
        <text:list-item>
          <text:p text:style-name="P3"><text:soft-page-break/>Materiały te mogą być <text:span text:style-name="Strong_20_Emphasis">wykorzystywane w publikacjach promujących działalność Fundacji Las Story</text:span>, w tym na stronie internetowej oraz profilach społecznościowych fundacji (np. Facebook, Instagram).</text:p>
        </text:list-item>
        <text:list-item>
          <text:p text:style-name="P3">Wizerunek dziecka nie będzie wykorzystywany w sposób naruszający jego godność ani dobra osobiste.</text:p>
        </text:list-item>
      </text:list>
      <text:h text:style-name="Heading_20_3" text:outline-level="3"><text:span text:style-name="Strong_20_Emphasis">§4. Odpowiedzialność i bezpieczeństwo</text:span></text:h>
      <text:list xml:id="list3480310139" text:style-name="L4">
        <text:list-item>
          <text:p text:style-name="P4">Organizator i prowadzący zajęcia dokładają wszelkich starań, aby zapewnić uczestnikom bezpieczeństwo podczas zajęć.</text:p>
        </text:list-item>
        <text:list-item>
          <text:p text:style-name="P4">Mimo zachowania zasad bezpieczeństwa, udział w zajęciach odbywa się <text:span text:style-name="Strong_20_Emphasis">na odpowiedzialność rodziców/opiekunów</text:span>, którzy oświadczają, że dziecko jest zdrowe i może uczestniczyć w aktywnościach terenowych.</text:p>
        </text:list-item>
        <text:list-item>
          <text:p text:style-name="P4">Organizator nie ponosi odpowiedzialności za rzeczy osobiste zgubione, zniszczone lub pozostawione przez uczestników.</text:p>
        </text:list-item>
      </text:list>
      <text:h text:style-name="Heading_20_3" text:outline-level="3"><text:span text:style-name="Strong_20_Emphasis">§5. Postanowienia końcowe</text:span></text:h>
      <text:list xml:id="list1480320675" text:style-name="L5">
        <text:list-item>
          <text:p text:style-name="P5">Zgłoszenie dziecka do udziału w projekcie jest równoznaczne z <text:span text:style-name="Strong_20_Emphasis">akceptacją niniejszego regulaminu</text:span>.</text:p>
        </text:list-item>
        <text:list-item>
          <text:p text:style-name="P5">Organizator zastrzega sobie prawo do:<text:line-break/>a. wprowadzania zmian w harmonogramie zajęć, o czym poinformuje rodziców,<text:line-break/>b. odwołania zajęć w przypadku niekorzystnych warunków atmosferycznych lub innych przyczyn niezależnych od organizatora.</text:p>
        </text:list-item>
        <text:list-item>
          <text:p text:style-name="P5">W sprawach nieuregulowanych niniejszym regulaminem decyzję podejmuje organizator projektu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18:22:20.176000000</meta:creation-date>
    <dc:date>2025-10-08T18:27:18.480000000</dc:date>
    <meta:editing-duration>PT5M</meta:editing-duration>
    <meta:editing-cycles>1</meta:editing-cycles>
    <meta:document-statistic meta:table-count="0" meta:image-count="0" meta:object-count="0" meta:page-count="2" meta:paragraph-count="25" meta:word-count="421" meta:character-count="3204" meta:non-whitespace-character-count="2824"/>
    <meta:generator>LibreOffice/7.1.1.2$Windows_X86_64 LibreOffice_project/fe0b08f4af1bacafe4c7ecc87ce55bb426164676</meta:generator>
  </office:meta>
</office:document-meta>
</file>