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officeooo:paragraph-rsid="0020bf9c" style:font-size-asian="10pt" style:font-size-complex="10pt"/>
    </style:style>
    <style:style style:name="P4" style:family="paragraph" style:parent-style-name="Quotations">
      <style:text-properties fo:font-size="10pt" officeooo:paragraph-rsid="0020bf9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0b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Oświadczenie rodzica/opiekuna prawnego</text:span><text:line-break/>dotyczące samodzielnego powrotu dziecka z półkolonii letnich<text:line-break/><text:span text:style-name="Strong_20_Emphasis">„Gramy w zielone”</text:span> organizowanych przez Fundację Las Story</text:p>
      <text:p text:style-name="Text_20_body">Ja, niżej podpisany/a,<text:line-break/><text:span text:style-name="Strong_20_Emphasis">imię i nazwisko rodzica/opiekuna prawnego:</text:span> ____________________________________________<text:line-break/><text:span text:style-name="Strong_20_Emphasis">numer telefonu kontaktowego:</text:span> _______________________________________________________</text:p>
      <text:p text:style-name="Text_20_body">oświadczam, że wyrażam zgodę na samodzielny powrót mojego dziecka:<text:line-break/><text:span text:style-name="Strong_20_Emphasis">imię i nazwisko dziecka:</text:span> _____________________________________________________________<text:line-break/><text:span text:style-name="Strong_20_Emphasis">data urodzenia dziecka:</text:span> _____________________________________________________________</text:p>
      <text:p text:style-name="Text_20_body">z zajęć półkolonii letnich <text:span text:style-name="Strong_20_Emphasis">„Gramy w zielone”</text:span> organizowanych przez <text:span text:style-name="Strong_20_Emphasis">Fundację „Las Story”</text:span>.</text:p>
      <text:p text:style-name="Text_20_body">Biorę pełną odpowiedzialność za bezpieczeństwo dziecka od momentu jego opuszczenia miejsca zbiórki po zakończeniu zajęć. Zostałem/am poinformowany/a, że organizator nie ponosi odpowiedzialności za dziecko po jego wyjściu z terenu półkolonii.</text:p>
      <text:p text:style-name="Text_20_body">Data i miejsce: ________________________________<text:line-break/>Podpis rodzica/opiekuna prawnego: 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0T15:44:48.488000000</meta:creation-date>
    <meta:editing-duration>PT1H9M17S</meta:editing-duration>
    <meta:editing-cycles>2</meta:editing-cycles>
    <meta:generator>LibreOffice/7.1.1.2$Windows_X86_64 LibreOffice_project/fe0b08f4af1bacafe4c7ecc87ce55bb426164676</meta:generator>
    <dc:date>2025-06-20T17:03:28.187000000</dc:date>
    <meta:document-statistic meta:table-count="0" meta:image-count="0" meta:object-count="0" meta:page-count="1" meta:paragraph-count="6" meta:word-count="99" meta:character-count="1040" meta:non-whitespace-character-count="947"/>
  </office:meta>
</office:document-meta>
</file>