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b4ee0"/>
    </style:style>
    <style:style style:name="P2" style:family="paragraph" style:parent-style-name="Heading_20_3">
      <style:text-properties officeooo:paragraph-rsid="00063931"/>
    </style:style>
    <style:style style:name="P3" style:family="paragraph" style:parent-style-name="Horizontal_20_Line">
      <style:text-properties officeooo:paragraph-rsid="00063931"/>
    </style:style>
    <style:style style:name="P4" style:family="paragraph" style:parent-style-name="Table_20_Contents">
      <style:text-properties officeooo:rsid="000844b6" officeooo:paragraph-rsid="000844b6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text-properties officeooo:paragraph-rsid="000a3545"/>
    </style:style>
    <style:style style:name="P8" style:family="paragraph" style:parent-style-name="Text_20_body">
      <style:text-properties officeooo:paragraph-rsid="000b0431"/>
    </style:style>
    <style:style style:name="P9" style:family="paragraph" style:parent-style-name="Text_20_body">
      <style:text-properties officeooo:paragraph-rsid="000b4ee0"/>
    </style:style>
    <style:style style:name="P10" style:family="paragraph" style:parent-style-name="Text_20_body" style:list-style-name="L3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/>
    <style:style style:name="P18" style:family="paragraph" style:parent-style-name="Text_20_body" style:list-style-name="L12"/>
    <style:style style:name="P19" style:family="paragraph" style:parent-style-name="Text_20_body" style:list-style-name="L13"/>
    <style:style style:name="P20" style:family="paragraph" style:parent-style-name="Text_20_body" style:list-style-name="L14"/>
    <style:style style:name="P21" style:family="paragraph" style:parent-style-name="Text_20_body" style:list-style-name="L15"/>
    <style:style style:name="P22" style:family="paragraph" style:parent-style-name="Text_20_body" style:list-style-name="L16"/>
    <style:style style:name="P23" style:family="paragraph" style:parent-style-name="Text_20_body" style:list-style-name="L17"/>
    <style:style style:name="P24" style:family="paragraph" style:parent-style-name="Text_20_body" style:list-style-name="L18"/>
    <style:style style:name="P25" style:family="paragraph" style:parent-style-name="Text_20_body" style:list-style-name="L19"/>
    <style:style style:name="P26" style:family="paragraph" style:parent-style-name="Text_20_body" style:list-style-name="L20"/>
    <style:style style:name="P27" style:family="paragraph" style:parent-style-name="Text_20_body" style:list-style-name="L21"/>
    <style:style style:name="P28" style:family="paragraph" style:parent-style-name="Text_20_body" style:list-style-name="L22"/>
    <style:style style:name="P29" style:family="paragraph" style:parent-style-name="Text_20_body" style:list-style-name="L23"/>
    <style:style style:name="P30" style:family="paragraph" style:parent-style-name="Text_20_body" style:list-style-name="L24"/>
    <style:style style:name="P31" style:family="paragraph" style:parent-style-name="Text_20_body" style:list-style-name="L25"/>
    <style:style style:name="P32" style:family="paragraph" style:parent-style-name="Text_20_body" style:list-style-name="L26"/>
    <style:style style:name="P33" style:family="paragraph" style:parent-style-name="Text_20_body" style:list-style-name="L27"/>
    <style:style style:name="P34" style:family="paragraph" style:parent-style-name="Text_20_body" style:list-style-name="L28"/>
    <style:style style:name="P35" style:family="paragraph" style:parent-style-name="Text_20_body" style:list-style-name="L29"/>
    <style:style style:name="P36" style:family="paragraph" style:parent-style-name="Text_20_body" style:list-style-name="L30"/>
    <style:style style:name="P37" style:family="paragraph" style:parent-style-name="Text_20_body" style:list-style-name="L31"/>
    <style:style style:name="P38" style:family="paragraph" style:parent-style-name="Text_20_body" style:list-style-name="L32"/>
    <style:style style:name="P39" style:family="paragraph" style:parent-style-name="Text_20_body" style:list-style-name="L4">
      <style:text-properties officeooo:rsid="000c739d" officeooo:paragraph-rsid="000c739d"/>
    </style:style>
    <style:style style:name="P40" style:family="paragraph" style:parent-style-name="Text_20_body">
      <style:text-properties officeooo:paragraph-rsid="000c739d"/>
    </style:style>
    <style:style style:name="T1" style:family="text">
      <style:text-properties officeooo:rsid="00063931"/>
    </style:style>
    <style:style style:name="T2" style:family="text">
      <style:text-properties style:font-name="Liberation Serif" fo:font-size="18pt" fo:font-weight="bold" officeooo:rsid="00063931" style:font-name-asian="NSimSun" style:font-size-asian="18pt" style:font-weight-asian="bold" style:font-name-complex="Lucida Sans" style:font-size-complex="18pt" style:font-weight-complex="bold"/>
    </style:style>
    <style:style style:name="T3" style:family="text">
      <style:text-properties style:font-name="Liberation Serif" fo:font-size="14pt" fo:font-weight="bold" officeooo:rsid="00063931" style:font-name-asian="NSimSun" style:font-size-asian="14pt" style:font-weight-asian="bold" style:font-name-complex="Lucida Sans" style:font-size-complex="14pt" style:font-weight-complex="bold"/>
    </style:style>
    <style:style style:name="T4" style:family="text">
      <style:text-properties style:font-name="Liberation Serif" fo:font-size="14pt" fo:font-weight="bold" officeooo:rsid="000a3545" style:font-name-asian="NSimSun" style:font-size-asian="14pt" style:font-weight-asian="bold" style:font-name-complex="Lucida Sans" style:font-size-complex="14pt" style:font-weight-complex="bold"/>
    </style:style>
    <style:style style:name="T5" style:family="text">
      <style:text-properties style:font-name="Liberation Serif" fo:font-size="14pt" fo:font-weight="bold" officeooo:rsid="000b0431" style:font-name-asian="NSimSun" style:font-size-asian="14pt" style:font-weight-asian="bold" style:font-name-complex="Lucida Sans" style:font-size-complex="14pt" style:font-weight-complex="bold"/>
    </style:style>
    <style:style style:name="T6" style:family="text">
      <style:text-properties fo:font-weight="bold" officeooo:rsid="00063931" style:font-weight-asian="bold" style:font-weight-complex="bold"/>
    </style:style>
    <style:style style:name="T7" style:family="text">
      <style:text-properties officeooo:rsid="00074d6b"/>
    </style:style>
    <style:style style:name="T8" style:family="text">
      <style:text-properties fo:font-size="18pt" fo:font-weight="bold" officeooo:rsid="00063931" style:font-name-asian="NSimSun" style:font-size-asian="18pt" style:font-weight-asian="bold" style:font-name-complex="Lucida Sans" style:font-size-complex="18pt" style:font-weight-complex="bold"/>
    </style:style>
    <style:style style:name="T9" style:family="text">
      <style:text-properties style:font-name="Linux Biolinum G" fo:font-size="18pt" fo:font-weight="bold" officeooo:rsid="00063931" style:font-name-asian="NSimSun" style:font-size-asian="18pt" style:font-weight-asian="bold" style:font-name-complex="Lucida Sans" style:font-size-complex="18pt" style:font-weight-complex="bold"/>
    </style:style>
    <style:style style:name="T10" style:family="text">
      <style:text-properties style:font-name="Linux Biolinum G" fo:font-size="18pt" fo:font-weight="bold" officeooo:rsid="000c739d" style:font-name-asian="NSimSun" style:font-size-asian="18pt" style:font-weight-asian="bold" style:font-name-complex="Lucida Sans" style:font-size-complex="18pt" style:font-weight-complex="bold"/>
    </style:style>
    <style:style style:name="T11" style:family="text">
      <style:text-properties style:font-name="Linux Biolinum G" fo:font-size="18pt" officeooo:rsid="00063931" style:font-name-asian="NSimSun" style:font-size-asian="18pt" style:font-name-complex="Lucida Sans" style:font-size-complex="18pt"/>
    </style:style>
    <style:style style:name="T12" style:family="text">
      <style:text-properties officeooo:rsid="000c739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1">Poniedziałek</text:span></text:span></text:h>
      <text:p text:style-name="Text_20_body"><text:span text:style-name="Strong_20_Emphasis">Godzina</text:span><text:line-break/><text:span text:style-name="Strong_20_Emphasis">9:00 – 10:00</text:span></text:p>
      <text:list xml:id="list1762655640" text:style-name="L3">
        <text:list-item>
          <text:p text:style-name="P10">Powitanie, przedstawienie planu półkolonii, ustalenie zasad, integracja</text:p>
        </text:list-item>
      </text:list>
      <text:p text:style-name="Text_20_body"><text:span text:style-name="Strong_20_Emphasis">10:00 – 10:30</text:span></text:p>
      <text:list xml:id="list2901398076" text:style-name="L4">
        <text:list-item>
          <text:p text:style-name="P39">wyjście do lasu i drugie śniadanie</text:p>
        </text:list-item>
      </text:list>
      <text:p text:style-name="Text_20_body"><text:span text:style-name="Strong_20_Emphasis">10:40 – 12:00</text:span></text:p>
      <text:list xml:id="list3455039509" text:style-name="L5">
        <text:list-item>
          <text:p text:style-name="P11"><text:s/>Warsztaty bushcraftowe – budowanie schronień, kuchni polowej</text:p>
        </text:list-item>
      </text:list>
      <text:p text:style-name="Text_20_body"><text:span text:style-name="Strong_20_Emphasis">12:00 – 13:30</text:span></text:p>
      <text:list xml:id="list498247590" text:style-name="L6">
        <text:list-item>
          <text:p text:style-name="P12">Zasady bezpieczeństwa w lesie</text:p>
        </text:list-item>
      </text:list>
      <text:p text:style-name="Text_20_body"><text:span text:style-name="Strong_20_Emphasis">13:30 – 14:30</text:span></text:p>
      <text:list xml:id="list3334510389" text:style-name="L7">
        <text:list-item>
          <text:p text:style-name="P13">Profilaktyka: rozmowy o decyzjach, ryzyku i odpowiedzialności</text:p>
        </text:list-item>
        <text:list-item>
          <text:p text:style-name="P13">Obiad</text:p>
        </text:list-item>
      </text:list>
      <text:p text:style-name="Text_20_body"><text:span text:style-name="Strong_20_Emphasis">14:30 – 15:00</text:span></text:p>
      <text:list xml:id="list256914782" text:style-name="L8">
        <text:list-item>
          <text:p text:style-name="P14"><text:span text:style-name="T12">Obiad </text:span>Krąg podsumowujący, zabawy wyciszające</text:p>
        </text:list-item>
      </text:list>
      <text:p text:style-name="Horizontal_20_Line"/>
      <text:h text:style-name="Heading_20_2" text:outline-level="2"><text:span text:style-name="Strong_20_Emphasis">Wtorek – 15.07.2025</text:span></text:h>
      <text:p text:style-name="Text_20_body"><text:span text:style-name="Strong_20_Emphasis">Godzina</text:span><text:line-break/><text:span text:style-name="Strong_20_Emphasis">9:00 – 10:00</text:span></text:p>
      <text:list xml:id="list3160551629" text:style-name="L9">
        <text:list-item>
          <text:p text:style-name="P15">Rozgrzewka zmysłów i zabawy twórcze w naturze</text:p>
        </text:list-item>
      </text:list>
      <text:p text:style-name="Text_20_body"><text:span text:style-name="Strong_20_Emphasis">10:00 – 11:30</text:span></text:p>
      <text:list xml:id="list3630610296" text:style-name="L10">
        <text:list-item>
          <text:p text:style-name="P16">Land art, mandale z natury, rzeźby z patyków</text:p>
        </text:list-item>
      </text:list>
      <text:p text:style-name="Text_20_body"><text:span text:style-name="Strong_20_Emphasis">11:30 – 12:00</text:span></text:p>
      <text:list xml:id="list1891316118" text:style-name="L11">
        <text:list-item>
          <text:p text:style-name="P17">Przerwa na przekąskę i relaks</text:p>
        </text:list-item>
      </text:list>
      <text:p text:style-name="Text_20_body"><text:span text:style-name="Strong_20_Emphasis">12:00 – 13:30</text:span></text:p>
      <text:list xml:id="list1144555372" text:style-name="L12">
        <text:list-item>
          <text:p text:style-name="P18">Tworzenie własnych książek – <text:span text:style-name="Emphasis">„Mój leśny dziennik”</text:span></text:p>
        </text:list-item>
      </text:list>
      <text:p text:style-name="Text_20_body"><text:span text:style-name="Strong_20_Emphasis">13:30 – 14:30</text:span></text:p>
      <text:list xml:id="list3032004644" text:style-name="L13">
        <text:list-item>
          <text:p text:style-name="P19">Spotkanie autorskie + emocje w sztuce – jak twórczo odreagowywać stres</text:p>
        </text:list-item>
        <text:list-item>
          <text:p text:style-name="P19">Obiad</text:p>
        </text:list-item>
      </text:list>
      <text:p text:style-name="Text_20_body"><text:span text:style-name="Strong_20_Emphasis">14:30 – 15:00</text:span></text:p>
      <text:list xml:id="list3262831070" text:style-name="L14">
        <text:list-item>
          <text:p text:style-name="P20">Podsumowanie dnia, wystawa prac, krąg i zabawy</text:p>
        </text:list-item>
      </text:list>
      <text:p text:style-name="Horizontal_20_Line"/>
      <text:h text:style-name="Heading_20_2" text:outline-level="2"><text:soft-page-break/><text:span text:style-name="Strong_20_Emphasis">Środa – 16.07.2025</text:span></text:h>
      <text:p text:style-name="Text_20_body"><text:span text:style-name="Strong_20_Emphasis">Godzina</text:span><text:line-break/><text:span text:style-name="Strong_20_Emphasis">9:00 – 9:30</text:span></text:p>
      <text:list xml:id="list3006805910" text:style-name="L15">
        <text:list-item>
          <text:p text:style-name="P21">Wprowadzenie do gry, losowanie drużyn, zasady fair play</text:p>
        </text:list-item>
      </text:list>
      <text:p text:style-name="Text_20_body"><text:span text:style-name="Strong_20_Emphasis">9:30 – 12:00</text:span></text:p>
      <text:list xml:id="list998436354" text:style-name="L16">
        <text:list-item>
          <text:p text:style-name="P22">Gra terenowa z mapą – zagadki, zadania, poszukiwania</text:p>
        </text:list-item>
      </text:list>
      <text:p text:style-name="Text_20_body"><text:span text:style-name="Strong_20_Emphasis">12:00 – 12:30</text:span></text:p>
      <text:list xml:id="list2035832419" text:style-name="L17">
        <text:list-item>
          <text:p text:style-name="P23">Przerwa w terenie – przekąska i odpoczynek</text:p>
        </text:list-item>
      </text:list>
      <text:p text:style-name="Text_20_body"><text:span text:style-name="Strong_20_Emphasis">12:30 – 13:30</text:span></text:p>
      <text:list xml:id="list46739501" text:style-name="L18">
        <text:list-item>
          <text:p text:style-name="P24">Kontynuacja gry: przeszkody, tropienie, punkty współpracy</text:p>
        </text:list-item>
      </text:list>
      <text:p text:style-name="Text_20_body"><text:span text:style-name="Strong_20_Emphasis">13:30 – 14:30</text:span></text:p>
      <text:list xml:id="list2276644674" text:style-name="L19">
        <text:list-item>
          <text:p text:style-name="P25">Profilaktyka: komunikacja, zaufanie, budowanie relacji bez przemocy</text:p>
        </text:list-item>
        <text:list-item>
          <text:p text:style-name="P25">Obiad</text:p>
        </text:list-item>
      </text:list>
      <text:p text:style-name="Text_20_body"><text:span text:style-name="Strong_20_Emphasis">14:30 – 15:00</text:span></text:p>
      <text:list xml:id="list2061469464" text:style-name="L20">
        <text:list-item>
          <text:p text:style-name="P26">Krąg podsumowujący, refleksje z przygody</text:p>
        </text:list-item>
      </text:list>
      <text:p text:style-name="Horizontal_20_Line"/>
      <text:h text:style-name="Heading_20_2" text:outline-level="2"><text:span text:style-name="Strong_20_Emphasis">Czwartek – 17.07.2025</text:span></text:h>
      <text:p text:style-name="Text_20_body"><text:span text:style-name="Strong_20_Emphasis">Godzina</text:span><text:line-break/><text:span text:style-name="Strong_20_Emphasis">9:00 – 10:30</text:span></text:p>
      <text:list xml:id="list302489586" text:style-name="L21">
        <text:list-item>
          <text:p text:style-name="P27">Rozpoznawanie roślin dzikich – edukacyjny spacer zielarski</text:p>
        </text:list-item>
      </text:list>
      <text:p text:style-name="Text_20_body"><text:span text:style-name="Strong_20_Emphasis">10:30 – 12:00</text:span></text:p>
      <text:list xml:id="list2098812860" text:style-name="L22">
        <text:list-item>
          <text:p text:style-name="P28">Zabawy i animacje leśne</text:p>
        </text:list-item>
      </text:list>
      <text:p text:style-name="Text_20_body"><text:span text:style-name="Strong_20_Emphasis">12:00 – 12:30</text:span></text:p>
      <text:list xml:id="list4293395484" text:style-name="L23">
        <text:list-item>
          <text:p text:style-name="P29">Przerwa w terenie: przekąska i odpoczynek</text:p>
        </text:list-item>
      </text:list>
      <text:p text:style-name="Text_20_body"><text:span text:style-name="Strong_20_Emphasis">12:30 – 13:30</text:span></text:p>
      <text:list xml:id="list3903166003" text:style-name="L24">
        <text:list-item>
          <text:p text:style-name="P30">Naturalne kosmetyki: mazidła, peelingi, woreczki zapachowe</text:p>
        </text:list-item>
      </text:list>
      <text:p text:style-name="Text_20_body"><text:span text:style-name="Strong_20_Emphasis">13:30 – 14:30</text:span></text:p>
      <text:list xml:id="list1616471873" text:style-name="L25">
        <text:list-item>
          <text:p text:style-name="P31">Profilaktyka: dbanie o ciało, emocje, wybory zdrowotne</text:p>
        </text:list-item>
        <text:list-item>
          <text:p text:style-name="P31">Obiad</text:p>
        </text:list-item>
      </text:list>
      <text:p text:style-name="Text_20_body"><text:span text:style-name="Strong_20_Emphasis">14:30 – 15:00</text:span></text:p>
      <text:list xml:id="list3838916994" text:style-name="L26">
        <text:list-item>
          <text:p text:style-name="P32">Krąg i wspólne zakończenie dnia</text:p>
        </text:list-item>
      </text:list>
      <text:p text:style-name="Horizontal_20_Line"/>
      <text:h text:style-name="Heading_20_2" text:outline-level="2"><text:soft-page-break/><text:span text:style-name="Strong_20_Emphasis">Piątek – „Zrób to sam – eko-edition”</text:span></text:h>
      <text:p text:style-name="Text_20_body"><text:span text:style-name="Strong_20_Emphasis">Godzina</text:span><text:line-break/><text:span text:style-name="Strong_20_Emphasis">9:00 – 10:30</text:span></text:p>
      <text:list xml:id="list3512927657" text:style-name="L27">
        <text:list-item>
          <text:p text:style-name="P33">Warsztaty rękodzieła – projekty z recyklingu i drewna</text:p>
        </text:list-item>
      </text:list>
      <text:p text:style-name="Text_20_body"><text:span text:style-name="Strong_20_Emphasis">10:30 – 12:00</text:span></text:p>
      <text:list xml:id="list2450633411" text:style-name="L28">
        <text:list-item>
          <text:p text:style-name="P34">Praca własna: tworzenie ramek, wiatrowskazów</text:p>
        </text:list-item>
      </text:list>
      <text:p text:style-name="Text_20_body"><text:span text:style-name="Strong_20_Emphasis">12:00 – 12:30</text:span></text:p>
      <text:list xml:id="list242910715" text:style-name="L29">
        <text:list-item>
          <text:p text:style-name="P35">Przerwa i przekąska</text:p>
        </text:list-item>
      </text:list>
      <text:p text:style-name="Text_20_body"><text:span text:style-name="Strong_20_Emphasis">12:30 – 13:30</text:span></text:p>
      <text:list xml:id="list727919307" text:style-name="L30">
        <text:list-item>
          <text:p text:style-name="P36">Dekorowanie, prezentacja projektów, eko-wystawa</text:p>
        </text:list-item>
      </text:list>
      <text:p text:style-name="Text_20_body"><text:span text:style-name="Strong_20_Emphasis">13:30 – 14:30</text:span></text:p>
      <text:list xml:id="list1897196388" text:style-name="L31">
        <text:list-item>
          <text:p text:style-name="P37">Rozmowa o samodzielności i sprawczości – podsumowanie profilaktyczne</text:p>
        </text:list-item>
        <text:list-item>
          <text:p text:style-name="P37">Obiad</text:p>
        </text:list-item>
      </text:list>
      <text:p text:style-name="Text_20_body"><text:span text:style-name="Strong_20_Emphasis">14:30 – 15:00</text:span></text:p>
      <text:list xml:id="list1214065319" text:style-name="L32">
        <text:list-item>
          <text:p text:style-name="P38">Uroczyste zakończenie półkolonii, rozdanie dyplomów, krąg pożegnalny</text:p>
        </text:list-item>
      </text:list>
      <text:p text:style-name="P9"><text:span text:style-name="Strong_20_Emphasis"><text:span text:style-name="T9"/></text:span></text:p>
      <text:p text:style-name="P40"><text:span text:style-name="Strong_20_Emphasis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2T21:41:27.353000000</meta:creation-date>
    <dc:date>2025-06-25T00:07:11.207000000</dc:date>
    <meta:editing-duration>PT24M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70" meta:word-count="301" meta:character-count="2049" meta:non-whitespace-character-count="1809"/>
  </office:meta>
</office:document-meta>
</file>